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Popis změn a postup upgrade zařízení TESLA TEH-500 PLUS</text:p>
      <text:p text:style-name="Normální">1. Nahrajte zazipovaný soubor<text:s/>TEH-500_PLUS-ota-V2.20200328.184702.zip<text:s/>na USB disk naformátovaný na souborový systém FAT32<text:s/>a vložte do zapnutého přístroje</text:p>
      <text:p text:style-name="Normální">2. Zvolte položku Settings –<text:s/>Předvolby zařízení – o zařízení – UPDATE – Local Update</text:p>
      <text:p text:style-name="Normální">3. Vyberte soubor<text:s/>TEH-500_PLUS-ota-V2.20200328.184702.zip<text:s/>a potvrďte</text:p>
      <text:p text:style-name="Normální">4. Vyčkejte na dokončení aktualizace, trvá to cca 10 minut</text:p>
      <text:p text:style-name="Normální">5. Po restartu zařízení proveďte obnovení výchozích hodnot<text:s/>– Nastavení – Předvolby zařízení<text:s/>-Obnovit</text:p>
      <text:p text:style-name="Normální">6. Restartujte přijímač odpojením od elektřiny</text:p>
      <text:p text:style-name="Normální"/>
      <text:p text:style-name="Normální"/>
      <text:p text:style-name="Normální">Popis změn ve firmware:</text:p>
      <text:p text:style-name="Normální">Změna a počeštění položek v menu</text:p>
      <text:p text:style-name="Normální">Přidáno VHF pásmo pro ladění DVB-T/T2</text:p>
      <text:p text:style-name="Normální">Oprava výpadků zvuku v aplikacích</text:p>
      <text:p text:style-name="Normální">Změna výchozího rozměru obrazovky na 95 % - zpřehlednění informací v okrajích obrazu</text:p>
      <text:p text:style-name="Normální">Přidáno možnost odebrání ikon z hlavního panelu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Bezoušek - INTER-SAT LTD.</meta:initial-creator>
    <dc:creator>Marek Bezoušek - INTER-SAT LTD.</dc:creator>
    <meta:creation-date>2020-03-30T11:32:00Z</meta:creation-date>
    <dc:date>2020-03-31T13:50:00Z</dc:date>
    <meta:template xlink:href="Normal" xlink:type="simple"/>
    <meta:editing-cycles>1</meta:editing-cycles>
    <meta:editing-duration>PT94680S</meta:editing-duration>
    <meta:document-statistic meta:page-count="1" meta:paragraph-count="1" meta:word-count="121" meta:character-count="837" meta:row-count="5" meta:non-whitespace-character-count="717"/>
  </office:meta>
</office:document-meta>
</file>